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sk" style:country-asian="SK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style:text-autospace="none" fo:text-align="center" fo:margin-bottom="0.0833in" fo:line-height="100%"/>
    </style:style>
    <style:style style:name="T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7" style:family="table-column">
      <style:table-column-properties style:column-width="0.2777in"/>
    </style:style>
    <style:style style:name="TableColumn18" style:family="table-column">
      <style:table-column-properties style:column-width="2.8722in"/>
    </style:style>
    <style:style style:name="TableColumn19" style:family="table-column">
      <style:table-column-properties style:column-width="0.7215in"/>
    </style:style>
    <style:style style:name="TableColumn20" style:family="table-column">
      <style:table-column-properties style:column-width="0.7222in"/>
    </style:style>
    <style:style style:name="TableColumn21" style:family="table-column">
      <style:table-column-properties style:column-width="0.7222in"/>
    </style:style>
    <style:style style:name="TableColumn22" style:family="table-column">
      <style:table-column-properties style:column-width="0.7222in"/>
    </style:style>
    <style:style style:name="TableColumn23" style:family="table-column">
      <style:table-column-properties style:column-width="0.7215in"/>
    </style:style>
    <style:style style:name="TableColumn24" style:family="table-column">
      <style:table-column-properties style:column-width="0.7222in"/>
    </style:style>
    <style:style style:name="TableColumn25" style:family="table-column">
      <style:table-column-properties style:column-width="0.7222in"/>
    </style:style>
    <style:style style:name="TableColumn26" style:family="table-column">
      <style:table-column-properties style:column-width="0.2618in"/>
    </style:style>
    <style:style style:name="TableColumn27" style:family="table-column">
      <style:table-column-properties style:column-width="0.4604in"/>
    </style:style>
    <style:style style:name="TableColumn28" style:family="table-column">
      <style:table-column-properties style:column-width="0.7222in"/>
    </style:style>
    <style:style style:name="Table16" style:family="table">
      <style:table-properties style:width="9.6486in" fo:margin-left="0.173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text-align="end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0" style:family="table-row">
      <style:table-row-properties style:min-row-height="0.1604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0.159in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159in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4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5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56" style:parent-style-name="Normálny" style:family="paragraph">
      <style:paragraph-properties style:text-autospace="none" fo:text-align="center" fo:margin-bottom="0.0833in" fo:line-height="100%"/>
    </style:style>
    <style:style style:name="T15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6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16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165" style:family="table-column">
      <style:table-column-properties style:column-width="0.8034in"/>
    </style:style>
    <style:style style:name="TableColumn166" style:family="table-column">
      <style:table-column-properties style:column-width="3.3472in"/>
    </style:style>
    <style:style style:name="TableColumn167" style:family="table-column">
      <style:table-column-properties style:column-width="2.9527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0.8402in"/>
    </style:style>
    <style:style style:name="Table164" style:family="table">
      <style:table-properties style:width="9.7159in" fo:margin-left="0.1576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7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7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8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8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8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8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9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39" style:parent-style-name="Normálny" style:family="paragraph">
      <style:paragraph-properties fo:break-before="page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40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41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" style:parent-style-name="Normálny" style:family="paragraph">
      <style:paragraph-properties style:text-autospace="none" fo:text-align="center" fo:margin-bottom="0.0833in" fo:line-height="100%"/>
    </style:style>
    <style:style style:name="T2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4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4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2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24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250" style:family="table-column">
      <style:table-column-properties style:column-width="0.8034in"/>
    </style:style>
    <style:style style:name="TableColumn251" style:family="table-column">
      <style:table-column-properties style:column-width="3.3472in"/>
    </style:style>
    <style:style style:name="TableColumn252" style:family="table-column">
      <style:table-column-properties style:column-width="2.9527in"/>
    </style:style>
    <style:style style:name="TableColumn253" style:family="table-column">
      <style:table-column-properties style:column-width="0.8861in"/>
    </style:style>
    <style:style style:name="TableColumn254" style:family="table-column">
      <style:table-column-properties style:column-width="0.8861in"/>
    </style:style>
    <style:style style:name="TableColumn255" style:family="table-column">
      <style:table-column-properties style:column-width="0.8402in"/>
    </style:style>
    <style:style style:name="Table249" style:family="table">
      <style:table-properties style:width="9.7159in" fo:margin-left="0.1576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6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6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6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7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7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27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2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24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25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6" style:parent-style-name="Normálny" style:family="paragraph">
      <style:paragraph-properties style:text-autospace="none" fo:text-align="center" fo:margin-bottom="0.0833in" fo:line-height="100%"/>
    </style:style>
    <style:style style:name="T32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28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32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3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33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33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334" style:family="table-column">
      <style:table-column-properties style:column-width="0.8034in"/>
    </style:style>
    <style:style style:name="TableColumn335" style:family="table-column">
      <style:table-column-properties style:column-width="3.3472in"/>
    </style:style>
    <style:style style:name="TableColumn336" style:family="table-column">
      <style:table-column-properties style:column-width="2.9527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0.8861in"/>
    </style:style>
    <style:style style:name="TableColumn339" style:family="table-column">
      <style:table-column-properties style:column-width="0.8402in"/>
    </style:style>
    <style:style style:name="Table333" style:family="table">
      <style:table-properties style:width="9.7159in" fo:margin-left="0.1576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4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4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5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5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5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5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5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06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0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08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09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10" style:parent-style-name="Normálny" style:family="paragraph">
      <style:paragraph-properties style:text-autospace="none" fo:text-align="center" fo:margin-bottom="0.0833in" fo:line-height="100%"/>
    </style:style>
    <style:style style:name="T41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1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1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1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1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1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418" style:family="table-column">
      <style:table-column-properties style:column-width="0.8034in"/>
    </style:style>
    <style:style style:name="TableColumn419" style:family="table-column">
      <style:table-column-properties style:column-width="3.3472in"/>
    </style:style>
    <style:style style:name="TableColumn420" style:family="table-column">
      <style:table-column-properties style:column-width="2.9527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8402in"/>
    </style:style>
    <style:style style:name="Table417" style:family="table">
      <style:table-properties style:width="9.7159in" fo:margin-left="0.1576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2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2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3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4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4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9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492" style:parent-style-name="Normálny" style:family="paragraph">
      <style:paragraph-properties fo:break-before="page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93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9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95" style:parent-style-name="Normálny" style:family="paragraph">
      <style:paragraph-properties style:text-autospace="none" fo:text-align="center" fo:margin-bottom="0.0833in" fo:line-height="100%"/>
    </style:style>
    <style:style style:name="T49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9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49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49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50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0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503" style:family="table-column">
      <style:table-column-properties style:column-width="7.3986in"/>
    </style:style>
    <style:style style:name="TableColumn504" style:family="table-column">
      <style:table-column-properties style:column-width="1.1583in"/>
    </style:style>
    <style:style style:name="TableColumn505" style:family="table-column">
      <style:table-column-properties style:column-width="1.159in"/>
    </style:style>
    <style:style style:name="Table502" style:family="table">
      <style:table-properties style:width="9.7159in" fo:margin-left="0.1576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511" style:family="table-row">
      <style:table-row-properties/>
    </style:style>
    <style:style style:name="P51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1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553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54" style:parent-style-name="Normá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5" style:parent-style-name="Normálny" style:family="paragraph">
      <style:paragraph-properties style:text-autospace="none" fo:text-align="center" fo:margin-bottom="0.0833in" fo:line-height="100%"/>
    </style:style>
    <style:style style:name="T55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5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55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5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56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56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563" style:family="table-column">
      <style:table-column-properties style:column-width="2.8708in"/>
    </style:style>
    <style:style style:name="TableColumn564" style:family="table-column">
      <style:table-column-properties style:column-width="2.9527in"/>
    </style:style>
    <style:style style:name="TableColumn565" style:family="table-column">
      <style:table-column-properties style:column-width="0.9729in"/>
    </style:style>
    <style:style style:name="TableColumn566" style:family="table-column">
      <style:table-column-properties style:column-width="0.9729in"/>
    </style:style>
    <style:style style:name="TableColumn567" style:family="table-column">
      <style:table-column-properties style:column-width="0.9729in"/>
    </style:style>
    <style:style style:name="TableColumn568" style:family="table-column">
      <style:table-column-properties style:column-width="0.9736in"/>
    </style:style>
    <style:style style:name="Table562" style:family="table">
      <style:table-properties style:width="9.7159in" fo:margin-left="0.1576in" table:align="left"/>
    </style:style>
    <style:style style:name="TableRow569" style:family="table-row">
      <style:table-row-properties style:min-row-height="0.0784in"/>
    </style:style>
    <style:style style:name="TableCell5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7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7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7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579" style:family="table-row">
      <style:table-row-properties style:min-row-height="0.6298in" fo:keep-together="always"/>
    </style:style>
    <style:style style:name="TableCell5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8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59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P642" style:parent-style-name="Normálny" style:family="paragraph">
      <style:paragraph-properties fo:break-before="page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43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44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45" style:parent-style-name="Normálny" style:family="paragraph">
      <style:paragraph-properties style:text-autospace="none" fo:text-align="center" fo:margin-bottom="0.0833in" fo:line-height="100%"/>
    </style:style>
    <style:style style:name="T64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4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64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4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65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65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653" style:family="table-column">
      <style:table-column-properties style:column-width="5.9812in"/>
    </style:style>
    <style:style style:name="TableColumn654" style:family="table-column">
      <style:table-column-properties style:column-width="0.9597in"/>
    </style:style>
    <style:style style:name="TableColumn655" style:family="table-column">
      <style:table-column-properties style:column-width="0.9597in"/>
    </style:style>
    <style:style style:name="TableColumn656" style:family="table-column">
      <style:table-column-properties style:column-width="0.9597in"/>
    </style:style>
    <style:style style:name="TableColumn657" style:family="table-column">
      <style:table-column-properties style:column-width="0.9604in"/>
    </style:style>
    <style:style style:name="Table652" style:family="table">
      <style:table-properties style:width="9.8208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álny" style:family="paragraph">
      <style:paragraph-properties style:text-autospace="none" fo:text-align="center" fo:margin-bottom="0in" fo:line-height="100%"/>
    </style:style>
    <style:style style:name="T661" style:parent-style-name="Predvolenépísmoodseku" style:family="text"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6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6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68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669" style:family="table-row">
      <style:table-row-properties/>
    </style:style>
    <style:style style:name="P670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73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78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679" style:family="table-row">
      <style:table-row-properties/>
    </style:style>
    <style:style style:name="TableCell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álny" style:family="paragraph">
      <style:paragraph-properties style:text-autospace="none" fo:margin-bottom="0in" fo:line-height="100%"/>
    </style:style>
    <style:style style:name="T682" style:parent-style-name="Predvolenépísmoodseku" style:family="text"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álny" style:family="paragraph">
      <style:paragraph-properties style:text-autospace="none" fo:margin-bottom="0in" fo:line-height="100%"/>
    </style:style>
    <style:style style:name="T694" style:parent-style-name="Predvolenépísmoodseku" style:family="text"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álny" style:family="paragraph">
      <style:paragraph-properties style:text-autospace="none" fo:margin-bottom="0in" fo:line-height="100%"/>
    </style:style>
    <style:style style:name="T706" style:parent-style-name="Predvolenépísmoodseku" style:family="text"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7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Normálny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726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727" style:parent-style-name="Normálny" style:master-page-name="MP1" style:family="paragraph">
      <style:paragraph-properties fo:break-before="page"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28" style:parent-style-name="Normálny" style:family="paragraph">
      <style:paragraph-properties style:text-autospace="none" fo:text-align="center" fo:margin-bottom="0in" fo:line-height="100%"/>
    </style:style>
    <style:style style:name="T729" style:parent-style-name="Predvolenépísmoodseku" style:family="text">
      <style:text-properties style:font-name="Times New Roman" fo:font-size="10pt" style:font-size-asian="10pt" style:font-size-complex="10pt"/>
    </style:style>
    <style:style style:name="T73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731" style:parent-style-name="Normálny" style:family="paragraph">
      <style:paragraph-properties style:text-autospace="none" fo:text-align="center" fo:margin-bottom="0.0833in" fo:line-height="100%"/>
    </style:style>
    <style:style style:name="T73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733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73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735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73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73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739" style:family="table-column">
      <style:table-column-properties style:column-width="5.1937in"/>
    </style:style>
    <style:style style:name="TableColumn740" style:family="table-column">
      <style:table-column-properties style:column-width="1.202in"/>
    </style:style>
    <style:style style:name="Table738" style:family="table">
      <style:table-properties style:width="6.3958in" fo:margin-left="0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4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á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781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82" style:parent-style-name="Normálny" style:family="paragraph">
      <style:paragraph-properties style:text-autospace="none" fo:text-align="center" fo:margin-bottom="0in" fo:line-height="100%"/>
    </style:style>
    <style:style style:name="T78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784" style:parent-style-name="Predvolenépísmoodseku" style:family="text">
      <style:text-properties style:font-name="Times New Roman" fo:font-size="10pt" style:font-size-asian="10pt" style:font-size-complex="10pt"/>
    </style:style>
    <style:style style:name="T785" style:parent-style-name="Predvolenépísmoodseku" style:family="text">
      <style:text-properties style:font-name="Times New Roman" fo:font-size="10pt" style:font-size-asian="10pt" style:font-size-complex="10pt"/>
    </style:style>
    <style:style style:name="T786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787" style:parent-style-name="Normálny" style:family="paragraph">
      <style:paragraph-properties style:text-autospace="none" fo:text-align="center" fo:margin-bottom="0.0833in" fo:line-height="100%"/>
    </style:style>
    <style:style style:name="T78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78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79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791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793" style:family="table-column">
      <style:table-column-properties style:column-width="5.1937in"/>
    </style:style>
    <style:style style:name="TableColumn794" style:family="table-column">
      <style:table-column-properties style:column-width="1.202in"/>
    </style:style>
    <style:style style:name="Table792" style:family="table">
      <style:table-properties style:width="6.3958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9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7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00" style:family="table-row">
      <style:table-row-properties/>
    </style:style>
    <style:style style:name="TableCell8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830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31" style:parent-style-name="Normálny" style:family="paragraph">
      <style:paragraph-properties style:text-autospace="none" fo:text-align="center" fo:margin-bottom="0in" fo:line-height="100%"/>
    </style:style>
    <style:style style:name="T83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833" style:parent-style-name="Predvolenépísmoodseku" style:family="text">
      <style:text-properties style:font-name="Times New Roman" fo:font-size="10pt" style:font-size-asian="10pt" style:font-size-complex="10pt"/>
    </style:style>
    <style:style style:name="T83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835" style:parent-style-name="Normálny" style:family="paragraph">
      <style:paragraph-properties style:text-autospace="none" fo:text-align="center" fo:margin-bottom="0.0833in" fo:line-height="100%"/>
    </style:style>
    <style:style style:name="T83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3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8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83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841" style:family="table-column">
      <style:table-column-properties style:column-width="4.1111in"/>
    </style:style>
    <style:style style:name="TableColumn842" style:family="table-column">
      <style:table-column-properties style:column-width="1.1423in"/>
    </style:style>
    <style:style style:name="TableColumn843" style:family="table-column">
      <style:table-column-properties style:column-width="1.1423in"/>
    </style:style>
    <style:style style:name="Table840" style:family="table">
      <style:table-properties style:width="6.3958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893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894" style:parent-style-name="Normálny" style:family="paragraph">
      <style:paragraph-properties style:text-autospace="none" fo:text-align="center" fo:margin-bottom="0in" fo:line-height="100%"/>
    </style:style>
    <style:style style:name="T895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89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89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898" style:parent-style-name="Normálny" style:family="paragraph">
      <style:paragraph-properties style:text-autospace="none" fo:text-align="center" fo:margin-bottom="0.0833in" fo:line-height="100%"/>
    </style:style>
    <style:style style:name="T89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900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90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902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904" style:family="table-column">
      <style:table-column-properties style:column-width="1.5986in"/>
    </style:style>
    <style:style style:name="TableColumn905" style:family="table-column">
      <style:table-column-properties style:column-width="1.5986in"/>
    </style:style>
    <style:style style:name="TableColumn906" style:family="table-column">
      <style:table-column-properties style:column-width="1.5993in"/>
    </style:style>
    <style:style style:name="TableColumn907" style:family="table-column">
      <style:table-column-properties style:column-width="1.5993in"/>
    </style:style>
    <style:style style:name="Table903" style:family="table">
      <style:table-properties style:width="6.3958in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27" style:family="table-cell">
      <style:table-cell-properties fo:border="0.0208in solid #000000" style:writing-mode="lr-tb" fo:padding-top="0in" fo:padding-left="0.075in" fo:padding-bottom="0in" fo:padding-right="0.075in"/>
    </style:style>
    <style:style style:name="P9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P929" style:parent-style-name="Normálny" style:family="paragraph">
      <style:paragraph-properties fo:break-before="page"/>
      <style:text-properties style:font-name="Times New Roman" style:font-weight-complex="bold"/>
    </style:style>
    <style:style style:name="P930" style:parent-style-name="Normálny" style:family="paragraph">
      <style:paragraph-properties fo:text-align="center" fo:margin-top="0.0694in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931" style:parent-style-name="Normálny" style:family="paragraph">
      <style:paragraph-properties style:text-autospace="none" fo:text-align="center" fo:margin-bottom="0in" fo:line-height="100%"/>
    </style:style>
    <style:style style:name="T93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93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934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P935" style:parent-style-name="Normálny" style:family="paragraph">
      <style:paragraph-properties style:text-autospace="none" fo:text-align="center" fo:margin-bottom="0.0833in" fo:line-height="100%"/>
    </style:style>
    <style:style style:name="T93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937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9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939" style:parent-style-name="Predvolenépísmoodseku" style:family="text">
      <style:text-properties style:font-name="Times New Roman" style:font-name-asian="Times New Roman" fo:font-style="italic" style:font-style-asian="italic" fo:color="#C00000" fo:font-size="10pt" style:font-size-asian="10pt" style:font-size-complex="10pt" style:language-asian="sk" style:country-asian="SK"/>
    </style:style>
    <style:style style:name="TableColumn941" style:family="table-column">
      <style:table-column-properties style:column-width="1.8472in"/>
    </style:style>
    <style:style style:name="TableColumn942" style:family="table-column">
      <style:table-column-properties style:column-width="1.2798in"/>
    </style:style>
    <style:style style:name="TableColumn943" style:family="table-column">
      <style:table-column-properties style:column-width="1.8701in"/>
    </style:style>
    <style:style style:name="TableColumn944" style:family="table-column">
      <style:table-column-properties style:column-width="0.7291in"/>
    </style:style>
    <style:style style:name="TableColumn945" style:family="table-column">
      <style:table-column-properties style:column-width="0.7055in"/>
    </style:style>
    <style:style style:name="Table940" style:family="table">
      <style:table-properties style:width="6.4319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álny" style:family="paragraph">
      <style:paragraph-properties style:text-autospace="none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951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Normálny" style:family="paragraph">
      <style:paragraph-properties style:text-autospace="none" fo:text-align="center" fo:margin-bottom="0in" fo:line-height="100%"/>
    </style:style>
    <style:style style:name="T954" style:parent-style-name="Predvolenépísmoodseku" style:family="text">
      <style:text-properties style:font-name="Times New Roman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31" style:family="table-row">
      <style:table-row-properties/>
    </style:style>
    <style:style style:name="TableCell10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40" style:family="table-row">
      <style:table-row-properties/>
    </style:style>
    <style:style style:name="TableCell10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67" style:family="table-row">
      <style:table-row-properties/>
    </style:style>
    <style:style style:name="TableCell10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álny" style:family="paragraph">
      <style:paragraph-properties style:text-autospace="none" fo:text-align="end" fo:margin-bottom="0in" fo:line-height="100%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21" style:family="table-row">
      <style:table-row-properties/>
    </style:style>
    <style:style style:name="TableCell112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álny" style:family="paragraph">
      <style:paragraph-properties style:text-autospace="none" fo:text-align="center" fo:margin-bottom="0in" fo:line-height="100%"/>
    </style:style>
    <style:style style:name="T113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3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113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álny" style:family="paragraph">
      <style:paragraph-properties style:text-autospace="none" fo:text-align="center" fo:margin-bottom="0in" fo:line-height="100%"/>
    </style:style>
    <style:style style:name="T1149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50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álny" style:family="paragraph">
      <style:paragraph-properties style:text-autospace="none" fo:text-align="center" fo:margin-bottom="0in" fo:line-height="100%"/>
    </style:style>
    <style:style style:name="T1160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61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álny" style:family="paragraph">
      <style:paragraph-properties style:text-autospace="none" fo:text-align="center" fo:margin-bottom="0in" fo:line-height="100%"/>
    </style:style>
    <style:style style:name="T1171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72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4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75" style:family="table-row">
      <style:table-row-properties/>
    </style:style>
    <style:style style:name="TableCell117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álny" style:family="paragraph">
      <style:paragraph-properties style:text-autospace="none" fo:text-align="center" fo:margin-bottom="0in" fo:line-height="100%"/>
    </style:style>
    <style:style style:name="T1182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83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álny" style:family="paragraph">
      <style:paragraph-properties style:text-autospace="none" fo:margin-bottom="0in" fo:line-height="100%"/>
    </style:style>
    <style:style style:name="T1191" style:parent-style-name="Predvolenépísmoodseku" style:family="text">
      <style:text-properties style:font-name="Times New Roman" fo:font-size="10pt" style:font-size-asian="10pt" style:font-size-complex="10pt"/>
    </style:style>
    <style:style style:name="T1192" style:parent-style-name="Predvolenépísmoodseku" style:family="text">
      <style:text-properties style:font-name="Times New Roman" fo:font-size="10pt" style:font-size-asian="10pt" style:font-size-complex="10pt" fo:language="en" fo:country="US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álny" style:family="paragraph">
      <style:paragraph-properties style:text-autospace="none" fo:text-align="center" fo:margin-bottom="0in" fo:line-height="100%"/>
    </style:style>
    <style:style style:name="T1195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19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7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álny" style:family="paragraph">
      <style:paragraph-properties style:text-autospace="none" fo:text-align="center" fo:margin-bottom="0in" fo:line-height="100%"/>
    </style:style>
    <style:style style:name="T1215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21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álny" style:family="paragraph">
      <style:paragraph-properties style:text-autospace="none" fo:text-align="center" fo:margin-bottom="0in" fo:line-height="100%"/>
    </style:style>
    <style:style style:name="T1226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22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30" style:family="table-row">
      <style:table-row-properties/>
    </style:style>
    <style:style style:name="TableCell123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álny" style:family="paragraph">
      <style:paragraph-properties style:text-autospace="none" fo:text-align="center" fo:margin-bottom="0in" fo:line-height="100%"/>
    </style:style>
    <style:style style:name="T123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23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álny" style:family="paragraph">
      <style:paragraph-properties style:text-autospace="none" fo:text-align="center" fo:margin-bottom="0in" fo:line-height="100%"/>
    </style:style>
    <style:style style:name="T1248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24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álny" style:family="paragraph">
      <style:paragraph-properties style:text-autospace="none" fo:text-align="center" fo:margin-bottom="0in" fo:line-height="100%"/>
    </style:style>
    <style:style style:name="T127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27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álny" style:family="paragraph">
      <style:paragraph-properties style:text-autospace="none" fo:text-align="center" fo:margin-bottom="0in" fo:line-height="100%"/>
    </style:style>
    <style:style style:name="T1297" style:parent-style-name="Predvolenépísmoodseku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T1298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19" style:family="table-row">
      <style:table-row-properties/>
    </style:style>
    <style:style style:name="TableCell1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2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6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3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0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álny" style:family="paragraph">
      <style:paragraph-properties style:text-autospace="none" fo:text-align="center" fo:margin-bottom="0in" fo:line-height="100%"/>
    </style:style>
    <style:style style:name="T1366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1367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1368" style:parent-style-name="Predvolenépísmoodseku" style:family="text">
      <style:text-properties style:font-name="Times New Roman" style:font-weight-complex="bold" style:text-position="super 65%" fo:font-size="10pt" style:font-size-asian="10pt" style:font-size-complex="10pt"/>
    </style:style>
    <style:style style:name="T1369" style:parent-style-name="Predvolenépísmoodseku" style:family="text">
      <style:text-properties style:font-name="Times New Roman" style:font-weight-complex="bold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Normálny" style:family="paragraph">
      <style:paragraph-properties style:text-autospace="none" fo:text-align="end" fo:margin-bottom="0in" fo:line-height="100%"/>
      <style:text-properties style:font-name="Times New Roman" style:font-weight-complex="bold"/>
    </style:style>
    <style:style style:name="P1372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/>
    </style:style>
  </office:automatic-styles>
  <office:body>
    <office:text text:use-soft-page-breaks="true">
      <text:p text:style-name="P1">Tabuľka 1</text:p>
      <text:p text:style-name="P2">Výdavky na povodňové záchranné práce</text:p>
      <text:p text:style-name="P3"><text:span text:style-name="T4">v </text:span><text:span text:style-name="T5">(názov obce)<text:s/></text:span><text:span text:style-name="T6">počas povodne od<text:s/></text:span><text:span text:style-name="T7">(dátum a čas<text:s/></text:span><text:span text:style-name="T8">vyhlásenia III. </text:span><text:span text:style-name="T9">stupňa povodňovej aktivity)</text:span><text:span text:style-name="T10"><text:s/>do<text:s/></text:span><text:span text:style-name="T11">(dátum a čas<text:s/></text:span><text:span text:style-name="T12">odvolania</text:span><text:span text:style-name="T13"><text:s/>II</text:span><text:span text:style-name="T14">. </text:span><text:span text:style-name="T15">stupňa povodňovej aktivity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Názov<text:s/>a adresa<text:s/>sub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Výdavky<text:s/>(eur)</text:p>
          </table:table-cell>
          <table:covered-table-cell/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...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N.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10">
            <text:p text:style-name="P64">Výdavky<text:s/>právnických osôb a fyzických osôb – podnikateľov<text:s/>spo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12">
            <text:p text:style-name="P69">Ob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Položka</text:p>
          </table:table-cell>
          <table:covered-table-cell/>
          <table:table-cell table:style-name="TableCell73">
            <text:p text:style-name="P74">610</text:p>
          </table:table-cell>
          <table:table-cell table:style-name="TableCell75">
            <text:p text:style-name="P76">620</text:p>
          </table:table-cell>
          <table:table-cell table:style-name="TableCell77">
            <text:p text:style-name="P78">630</text:p>
          </table:table-cell>
          <table:table-cell table:style-name="TableCell79">
            <text:p text:style-name="P80">640</text:p>
          </table:table-cell>
          <table:table-cell table:style-name="TableCell81">
            <text:p text:style-name="P82">600</text:p>
          </table:table-cell>
          <table:table-cell table:style-name="TableCell83">
            <text:p text:style-name="P84">710</text:p>
          </table:table-cell>
          <table:table-cell table:style-name="TableCell85">
            <text:p text:style-name="P86">720</text:p>
          </table:table-cell>
          <table:table-cell table:style-name="TableCell87" table:number-columns-spanned="2">
            <text:p text:style-name="P88">700</text:p>
          </table:table-cell>
          <table:covered-table-cell/>
          <table:table-cell table:style-name="TableCell89">
            <text:p text:style-name="P90">600+700</text:p>
          </table:table-cell>
        </table:table-row>
        <table:table-row table:style-name="TableRow91">
          <table:table-cell table:style-name="TableCell92" table:number-columns-spanned="2">
            <text:p text:style-name="P93">Právnické osoby a fyzické osoby – podnikatelia spolu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bookmark-start text:name="_GoBack"/><text:bookmark-end text:name="_GoBack"/></text:p>
          </table:table-cell>
        </table:table-row>
        <table:table-row table:style-name="TableRow112">
          <table:table-cell table:style-name="TableCell113" table:number-columns-spanned="2">
            <text:p text:style-name="P114">Vlastné výdavky obce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Obec spolu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>Tabuľka 2</text:p>
      <text:p text:style-name="P155">Žiadosti o peňažné náhrady za obmedzenie vlastníckeho práva alebo užívacieho práva</text:p>
      <text:p text:style-name="P156"><text:span text:style-name="T157">v </text:span><text:span text:style-name="T158">(názov obce)</text:span><text:span text:style-name="T159"><text:s/></text:span><text:span text:style-name="T160">počas povodne od<text:s/></text:span><text:span text:style-name="T161">(dátum a čas vyhlásenia III. stupňa povodňovej aktivity)</text:span><text:span text:style-name="T162"><text:s/>do<text:s/></text:span><text:span text:style-name="T163">(dátum a čas odvolania II. stupňa povodňovej aktivity)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Dátum</text:p>
            <text:p text:style-name="P174">predloženia</text:p>
            <text:p text:style-name="P175">žiadosti</text:p>
          </table:table-cell>
          <table:table-cell table:style-name="TableCell176">
            <text:p text:style-name="P177">Názov a adresa subjektu</text:p>
          </table:table-cell>
          <table:table-cell table:style-name="TableCell178">
            <text:p text:style-name="P179">Dôvod uplatnenia nároku</text:p>
          </table:table-cell>
          <table:table-cell table:style-name="TableCell180">
            <text:p text:style-name="P181">Výška</text:p>
            <text:p text:style-name="P182">uplatnenej</text:p>
            <text:p text:style-name="P183">náhrady</text:p>
          </table:table-cell>
          <table:table-cell table:style-name="TableCell184">
            <text:p text:style-name="P185">Priznaná</text:p>
            <text:p text:style-name="P186">výška</text:p>
            <text:p text:style-name="P187">náhrady</text:p>
          </table:table-cell>
          <table:table-cell table:style-name="TableCell188">
            <text:p text:style-name="P189">Dátum</text:p>
            <text:p text:style-name="P190">rozhodnutia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Peňažné náhrady spolu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Tabuľka 3</text:p>
      <text:p text:style-name="P241">Žiadosti o peňažné náhrady za splnenú osobnú pomoc</text:p>
      <text:p text:style-name="P242"><text:span text:style-name="T243">v </text:span><text:span text:style-name="T244">(názov obce)<text:s/></text:span><text:span text:style-name="T245">počas povodne od<text:s/></text:span><text:span text:style-name="T246">(dátum a čas vyhlásenia III. stupňa povodňovej aktivity)</text:span><text:span text:style-name="T247"><text:s/>do<text:s/></text:span><text:span text:style-name="T248">(dátum a čas odvolania II. stupňa povodňovej aktivity)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Dátum</text:p>
            <text:p text:style-name="P259">predloženia</text:p>
            <text:p text:style-name="P260">žiadosti</text:p>
          </table:table-cell>
          <table:table-cell table:style-name="TableCell261">
            <text:p text:style-name="P262">Meno a adresa osoby</text:p>
          </table:table-cell>
          <table:table-cell table:style-name="TableCell263">
            <text:p text:style-name="P264">Druh osobnej pomoci</text:p>
          </table:table-cell>
          <table:table-cell table:style-name="TableCell265">
            <text:p text:style-name="P266">Výška</text:p>
            <text:p text:style-name="P267">uplatnenej</text:p>
            <text:p text:style-name="P268">náhrady</text:p>
          </table:table-cell>
          <table:table-cell table:style-name="TableCell269">
            <text:p text:style-name="P270">Priznaná</text:p>
            <text:p text:style-name="P271">výška</text:p>
            <text:p text:style-name="P272">náhrady</text:p>
          </table:table-cell>
          <table:table-cell table:style-name="TableCell273">
            <text:p text:style-name="P274">Dátum</text:p>
            <text:p text:style-name="P275">rozhodnutia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Peňažné náhrady spolu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Tabuľka 4</text:p>
      <text:p text:style-name="P325">Žiadosti o peňažné náhrady za škodu na majetku v priamej súvislosti s vykonávaním povodňových zabezpečovacích prác a povodňových záchranných prác</text:p>
      <text:p text:style-name="P326"><text:span text:style-name="T327">v </text:span><text:span text:style-name="T328">(názov obce)<text:s/></text:span><text:span text:style-name="T329">počas povodne od<text:s/></text:span><text:span text:style-name="T330">(dátum a čas vyhlásenia III. stupňa povodňovej aktivity)</text:span><text:span text:style-name="T331"><text:s/>do<text:s/></text:span><text:span text:style-name="T332">(dátum a čas odvolania II. stupňa povodňovej aktivity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Dátum</text:p>
            <text:p text:style-name="P343">predloženia</text:p>
            <text:p text:style-name="P344">žiadosti</text:p>
          </table:table-cell>
          <table:table-cell table:style-name="TableCell345">
            <text:p text:style-name="P346">Názov a adresa subjektu</text:p>
          </table:table-cell>
          <table:table-cell table:style-name="TableCell347">
            <text:p text:style-name="P348">Dôvod uplatnenia nároku</text:p>
          </table:table-cell>
          <table:table-cell table:style-name="TableCell349">
            <text:p text:style-name="P350">Výška</text:p>
            <text:p text:style-name="P351">uplatnenej</text:p>
            <text:p text:style-name="P352">náhrady</text:p>
          </table:table-cell>
          <table:table-cell table:style-name="TableCell353">
            <text:p text:style-name="P354">Priznaná</text:p>
            <text:p text:style-name="P355">výška</text:p>
            <text:p text:style-name="P356">náhrady</text:p>
          </table:table-cell>
          <table:table-cell table:style-name="TableCell357">
            <text:p text:style-name="P358">Dátum</text:p>
            <text:p text:style-name="P359">rozhodnuti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Peňažné náhrady spolu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Tabuľka 5</text:p>
      <text:p text:style-name="P409">Žiadosti o peňažné náhrady za poskytnutý vecný prostriedok</text:p>
      <text:p text:style-name="P410"><text:span text:style-name="T411">v </text:span><text:span text:style-name="T412">(názov obce)<text:s/></text:span><text:span text:style-name="T413">počas povodne od<text:s/></text:span><text:span text:style-name="T414">(dátum a čas vyhlásenia III. stupňa povodňovej aktivity)</text:span><text:span text:style-name="T415"><text:s/>do<text:s/></text:span><text:span text:style-name="T416">(dátum a čas odvolania II. stupňa povodňovej aktivity)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Dátum</text:p>
            <text:p text:style-name="P427">predloženia</text:p>
            <text:p text:style-name="P428">žiadosti</text:p>
          </table:table-cell>
          <table:table-cell table:style-name="TableCell429">
            <text:p text:style-name="P430">Názov a adresa subjektu</text:p>
          </table:table-cell>
          <table:table-cell table:style-name="TableCell431">
            <text:p text:style-name="P432">Dôvod uplatnenia nároku</text:p>
          </table:table-cell>
          <table:table-cell table:style-name="TableCell433">
            <text:p text:style-name="P434">Výška</text:p>
            <text:p text:style-name="P435">uplatnenej</text:p>
            <text:p text:style-name="P436">náhrady</text:p>
          </table:table-cell>
          <table:table-cell table:style-name="TableCell437">
            <text:p text:style-name="P438">Priznaná</text:p>
            <text:p text:style-name="P439">výška</text:p>
            <text:p text:style-name="P440">náhrady</text:p>
          </table:table-cell>
          <table:table-cell table:style-name="TableCell441">
            <text:p text:style-name="P442">Dátum</text:p>
            <text:p text:style-name="P443">rozhodnutia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Peňažné náhrady spolu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Tabuľka 6</text:p>
      <text:p text:style-name="P494">Prehľad<text:s/>peňažných náhrad podľa tabuliek 2 až 5</text:p>
      <text:p text:style-name="P495"><text:span text:style-name="T496">v </text:span><text:span text:style-name="T497">(názov obce)<text:s/></text:span><text:span text:style-name="T498">počas povodne od<text:s/></text:span><text:span text:style-name="T499">(dátum a čas vyhlásenia III. stupňa povodňovej aktivity)</text:span><text:span text:style-name="T500"><text:s/>do<text:s/></text:span><text:span text:style-name="T501">(dátum a čas odvolania II. stupňa povodňovej aktivity)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Druh peňažnej náhrady</text:p>
          </table:table-cell>
          <table:table-cell table:style-name="TableCell509" table:number-columns-spanned="2">
            <text:p text:style-name="P510">Výška peňažných náhrad spolu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Podané</text:p>
          </table:table-cell>
          <table:table-cell table:style-name="TableCell515">
            <text:p text:style-name="P516">Právoplatne</text:p>
            <text:p text:style-name="P517">priznané</text:p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>za obmedzenie vlastníckeho práva alebo užívacieho práva spolu (tabuľka 2)</text:p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>za splnenú osobnú pomoc spolu (tabuľka 3)3</text:p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>za škodu na majetku v priamej súvislosti s vykonávaním povodňových zabezpečovacích prác a povodňových záchranných prác spolu (tabuľka 4)</text:p>
              </text:list-item>
            </text:list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>za poskytnutý vecný prostriedok spolu (tabuľka 5)</text:p>
              </text:list-item>
            </text:list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eňažné náhrady spolu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Tabuľka 7</text:p>
      <text:p text:style-name="P554">Evidencia písomných oznámení o vzniku a výške povodňovej škody</text:p>
      <text:p text:style-name="P555"><text:span text:style-name="T556">v </text:span><text:span text:style-name="T557">(názov obce)<text:s/></text:span><text:span text:style-name="T558">počas povodne od<text:s/></text:span><text:span text:style-name="T559">(dátum a čas vyhlásenia III. stupňa povodňovej aktivity)</text:span><text:span text:style-name="T560"><text:s/>do<text:s/></text:span><text:span text:style-name="T561">(dátum a čas odvolania II. stupňa povodňovej aktivity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>Poškodený</text:p>
          </table:table-cell>
          <table:covered-table-cell/>
          <table:table-cell table:style-name="TableCell572" table:number-columns-spanned="3">
            <text:p text:style-name="P573">Odhadnutá výška povodňovej škody</text:p>
          </table:table-cell>
          <table:covered-table-cell/>
          <table:covered-table-cell/>
          <table:table-cell table:style-name="TableCell574" table:number-rows-spanned="2">
            <text:p text:style-name="P575">Odhadnuté</text:p>
            <text:p text:style-name="P576">povodňové</text:p>
            <text:p text:style-name="P577">škody</text:p>
            <text:p text:style-name="P578">spolu</text:p>
          </table:table-cell>
        </table:table-row>
        <table:table-row table:style-name="TableRow579">
          <table:table-cell table:style-name="TableCell580">
            <text:p text:style-name="P581">Meno alebo názov</text:p>
          </table:table-cell>
          <table:table-cell table:style-name="TableCell582">
            <text:p text:style-name="P583">Adresa</text:p>
          </table:table-cell>
          <table:table-cell table:style-name="TableCell584">
            <text:p text:style-name="P585">hnuteľný</text:p>
            <text:p text:style-name="P586">majetok</text:p>
          </table:table-cell>
          <table:table-cell table:style-name="TableCell587">
            <text:p text:style-name="P588">stavby</text:p>
          </table:table-cell>
          <table:table-cell table:style-name="TableCell589">
            <text:p text:style-name="P590">pozemky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Spolu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Tabuľka 8</text:p>
      <text:p text:style-name="P644">Prehľad oznámených povodňových škôd na majetku</text:p>
      <text:p text:style-name="P645"><text:span text:style-name="T646">v </text:span><text:span text:style-name="T647">(názov obce)<text:s/></text:span><text:span text:style-name="T648">počas povodne od<text:s/></text:span><text:span text:style-name="T649">(dátum a čas vyhlásenia III. stupňa povodňovej aktivity)</text:span><text:span text:style-name="T650"><text:s/>do<text:s/></text:span><text:span text:style-name="T651">(dátum a čas odvolania II. stupňa povodňovej aktivity)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2">
            <text:p text:style-name="P660"><text:span text:style-name="T661">Vlastník majetku</text:span></text:p>
          </table:table-cell>
          <table:table-cell table:style-name="TableCell662" table:number-columns-spanned="3">
            <text:p text:style-name="P663">Odhadnuté výšky povodňových škôd</text:p>
          </table:table-cell>
          <table:covered-table-cell/>
          <table:covered-table-cell/>
          <table:table-cell table:style-name="TableCell664" table:number-rows-spanned="2">
            <text:p text:style-name="P665">Odhadnuté</text:p>
            <text:p text:style-name="P666">povodňové</text:p>
            <text:p text:style-name="P667">škody</text:p>
            <text:p text:style-name="P668">spolu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hnuteľný</text:p>
            <text:p text:style-name="P673">majetok</text:p>
          </table:table-cell>
          <table:table-cell table:style-name="TableCell674">
            <text:p text:style-name="P675">stavby</text:p>
          </table:table-cell>
          <table:table-cell table:style-name="TableCell676">
            <text:p text:style-name="P677">pozemky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Fyzické osoby spolu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Právnické osoby a fyzické osoby – podnikatelia spolu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Obec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Povodňové škody spolu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soft-page-break/>
      <text:p text:style-name="P727">Tabuľka 9</text:p>
      <text:p text:style-name="P728"><text:span text:style-name="T729">Prehľad pracovných síl na území<text:s/></text:span><text:span text:style-name="T730">(názov obce)</text:span></text:p>
      <text:p text:style-name="P731"><text:span text:style-name="T732">počas povodne od<text:s/></text:span><text:span text:style-name="T733">(dátum a čas vyhlásenia<text:s/></text:span><text:span text:style-name="T734">II. alebo<text:s/></text:span><text:span text:style-name="T735">III. stupňa povodňovej aktivity)</text:span><text:span text:style-name="T736"><text:s/>do<text:s/></text:span><text:span text:style-name="T737">(dátum a čas odvolania II. stupňa povodňovej aktivity)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Pracovné sily</text:p>
          </table:table-cell>
          <table:table-cell table:style-name="TableCell744">
            <text:p text:style-name="P745">Počet osôb</text:p>
          </table:table-cell>
        </table:table-row>
        <table:table-row table:style-name="TableRow746">
          <table:table-cell table:style-name="TableCell747">
            <text:p text:style-name="P748">Fyzické osoby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Členovia<text:s/>obecnej<text:s/>povodňovej komisie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Príslušníci<text:s/>obecného hasičského útvaru/obecného hasičského zboru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Zamestnanci obce a organizácií v zakladateľskej alebo zriaďovateľskej pôsobnosti obce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Zamestnanci iných subjektov vykonávajúcich povodňové záchranné práce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Iné pracovné sily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racovné sily spolu</text:p>
          </table:table-cell>
          <table:table-cell table:style-name="TableCell779">
            <text:p text:style-name="P780"/>
          </table:table-cell>
        </table:table-row>
      </table:table>
      <text:p text:style-name="P781">Tabuľka 10</text:p>
      <text:p text:style-name="P782"><text:span text:style-name="T783">Stroje a zariadenia použité pri vykonávaní opatrení na ochranu pred povodňou</text:span><text:span text:style-name="T784"><text:s/></text:span><text:span text:style-name="T785">v </text:span><text:span text:style-name="T786">(názov obce)</text:span></text:p>
      <text:p text:style-name="P787"><text:span text:style-name="T788">počas povodne od<text:s/></text:span><text:span text:style-name="T789">(dátum a čas vyhlásenia II. alebo III. stupňa povodňovej aktivity)</text:span><text:span text:style-name="T790"><text:s/>do<text:s/></text:span><text:span text:style-name="T791">(dátum a čas odvolania II. stupňa povodňovej aktivity)</text:span>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Druhy strojov a zariadení</text:p>
          </table:table-cell>
          <table:table-cell table:style-name="TableCell798">
            <text:p text:style-name="P799">Počet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>Tabuľka 11</text:p>
      <text:p text:style-name="P831"><text:span text:style-name="T832">Materiál použitý pri vykonávaní opatrení na ochranu pred povodňou</text:span><text:span text:style-name="T833"><text:s/>v </text:span><text:span text:style-name="T834">(názov obce)</text:span></text:p>
      <text:p text:style-name="P835"><text:span text:style-name="T836">počas povodne od<text:s/></text:span><text:span text:style-name="T837">(dátum a čas vyhlásenia II. alebo III. stupňa povodňovej aktivity)</text:span><text:span text:style-name="T838"><text:s/>do<text:s/></text:span><text:span text:style-name="T839">(dátum a čas odvolania II. stupňa povodňovej aktivity)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Druh materiálu</text:p>
          </table:table-cell>
          <table:table-cell table:style-name="TableCell847">
            <text:p text:style-name="P848">Merná jednotka</text:p>
          </table:table-cell>
          <table:table-cell table:style-name="TableCell849">
            <text:p text:style-name="P850">Množstvo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>Tabuľka 12</text:p>
      <text:p text:style-name="P894"><text:span text:style-name="T895">Plocha</text:span><text:span text:style-name="T896"><text:s/>zaplaveného územia v obci<text:s/></text:span><text:span text:style-name="T897">(názov obce)</text:span></text:p>
      <text:p text:style-name="P898"><text:span text:style-name="T899">počas povodne od<text:s/></text:span><text:span text:style-name="T900">(dátum a čas vyhlásenia II. alebo III. stupňa povodňovej aktivity)</text:span><text:span text:style-name="T901"><text:s/>do<text:s/></text:span><text:span text:style-name="T902">(dátum a čas odvolania II. stupňa povodňovej aktivity)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Intravilán</text:p>
          </table:table-cell>
          <table:table-cell table:style-name="TableCell911">
            <text:p text:style-name="P912">Poľnohospodárska pôda</text:p>
          </table:table-cell>
          <table:table-cell table:style-name="TableCell913">
            <text:p text:style-name="P914">Lesná pôda</text:p>
          </table:table-cell>
          <table:table-cell table:style-name="TableCell915">
            <text:p text:style-name="P916">Spolu</text:p>
          </table:table-cell>
        </table:table-row>
        <table:table-row table:style-name="TableRow917">
          <table:table-cell table:style-name="TableCell918" table:number-columns-spanned="4">
            <text:p text:style-name="P919">[ha]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Tabuľka 13</text:p>
      <text:p text:style-name="P931"><text:span text:style-name="T932">Ná</text:span><text:span text:style-name="T933">sledky spôsobené povodňou na území obce<text:s/></text:span><text:span text:style-name="T934">(názov obce)</text:span></text:p>
      <text:p text:style-name="P935"><text:span text:style-name="T936">počas povodne od<text:s/></text:span><text:span text:style-name="T937">(dátum a čas vyhlásenia II. alebo III. stupňa povodňovej aktivity)</text:span><text:span text:style-name="T938"><text:s/>do<text:s/></text:span><text:span text:style-name="T939">(dátum a čas odvolania II. stupňa povodňovej aktivity)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3">
            <text:p text:style-name="P948">Následky spôsobené povodňou</text:p>
          </table:table-cell>
          <table:covered-table-cell/>
          <table:covered-table-cell/>
          <table:table-cell table:style-name="TableCell949">
            <text:p text:style-name="P950">Merná</text:p>
            <text:p text:style-name="P951">jednotka</text:p>
          </table:table-cell>
          <table:table-cell table:style-name="TableCell952">
            <text:p text:style-name="P953"><text:span text:style-name="T954">Množstvo</text:span></text:p>
          </table:table-cell>
        </table:table-row>
        <table:table-row table:style-name="TableRow955">
          <table:table-cell table:style-name="TableCell956">
            <text:p text:style-name="P957">Postihnutí obyvatelia</text:p>
          </table:table-cell>
          <table:table-cell table:style-name="TableCell958" table:number-columns-spanned="2">
            <text:p text:style-name="P959">celkom</text:p>
          </table:table-cell>
          <table:covered-table-cell/>
          <table:table-cell table:style-name="TableCell960">
            <text:p text:style-name="P961">počet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z toho</text:p>
          </table:table-cell>
          <table:table-cell table:style-name="TableCell967">
            <text:p text:style-name="P968">osoby bez prístrešia</text:p>
          </table:table-cell>
          <table:table-cell table:style-name="TableCell969">
            <text:p text:style-name="P970">celkom</text:p>
          </table:table-cell>
          <table:table-cell table:style-name="TableCell971">
            <text:p text:style-name="P972">počet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z toho deti</text:p>
          </table:table-cell>
          <table:table-cell table:style-name="TableCell982">
            <text:p text:style-name="P983">počet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2">
            <text:p text:style-name="P990">evakuované osoby</text:p>
          </table:table-cell>
          <table:covered-table-cell/>
          <table:table-cell table:style-name="TableCell991">
            <text:p text:style-name="P992">počet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2">
            <text:p text:style-name="P999">zachránené osoby</text:p>
          </table:table-cell>
          <table:covered-table-cell/>
          <table:table-cell table:style-name="TableCell1000">
            <text:p text:style-name="P1001">počet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>zranené osoby</text:p>
          </table:table-cell>
          <table:covered-table-cell/>
          <table:table-cell table:style-name="TableCell1009">
            <text:p text:style-name="P1010">počet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2">
            <text:p text:style-name="P1017">usmrtené osoby</text:p>
          </table:table-cell>
          <table:covered-table-cell/>
          <table:table-cell table:style-name="TableCell1018">
            <text:p text:style-name="P1019">počet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 table:number-columns-spanned="2">
            <text:p text:style-name="P1026">nezvestné osoby</text:p>
          </table:table-cell>
          <table:covered-table-cell/>
          <table:table-cell table:style-name="TableCell1027">
            <text:p text:style-name="P1028">počet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Zaplavené bytové budovy</text:p>
          </table:table-cell>
          <table:table-cell table:style-name="TableCell1034" table:number-columns-spanned="2">
            <text:p text:style-name="P1035">celkom</text:p>
          </table:table-cell>
          <table:covered-table-cell/>
          <table:table-cell table:style-name="TableCell1036">
            <text:p text:style-name="P1037">počet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z toho</text:p>
          </table:table-cell>
          <table:table-cell table:style-name="TableCell1043" table:number-columns-spanned="2">
            <text:p text:style-name="P1044">bytové domy</text:p>
          </table:table-cell>
          <table:covered-table-cell/>
          <table:table-cell table:style-name="TableCell1045">
            <text:p text:style-name="P1046">počet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2">
            <text:p text:style-name="P1053">rodinné domy</text:p>
          </table:table-cell>
          <table:covered-table-cell/>
          <table:table-cell table:style-name="TableCell1054">
            <text:p text:style-name="P1055">počet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 table:number-columns-spanned="2">
            <text:p text:style-name="P1062">ostatné budovy na bývanie</text:p>
          </table:table-cell>
          <table:covered-table-cell/>
          <table:table-cell table:style-name="TableCell1063">
            <text:p text:style-name="P1064">počet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Zaplavené nebytové budovy</text:p>
          </table:table-cell>
          <table:table-cell table:style-name="TableCell1070" table:number-columns-spanned="2">
            <text:p text:style-name="P1071">celkom</text:p>
          </table:table-cell>
          <table:covered-table-cell/>
          <table:table-cell table:style-name="TableCell1072">
            <text:p text:style-name="P1073">počet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z toho</text:p>
          </table:table-cell>
          <table:table-cell table:style-name="TableCell1079" table:number-columns-spanned="2">
            <text:p text:style-name="P1080">priemyselné budovy a sklady, nádrže a silá</text:p>
          </table:table-cell>
          <table:covered-table-cell/>
          <table:table-cell table:style-name="TableCell1081">
            <text:p text:style-name="P1082">počet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2">
            <text:p text:style-name="P1089">poľnohospodárske budovy a sklady, stajne a maštale</text:p>
          </table:table-cell>
          <table:covered-table-cell/>
          <table:table-cell table:style-name="TableCell1090">
            <text:p text:style-name="P1091">počet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>kultúrne pamiatky, ktoré nie sú bytovými budovami</text:p>
          </table:table-cell>
          <table:covered-table-cell/>
          <table:table-cell table:style-name="TableCell1099">
            <text:p text:style-name="P1100">počet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>nemocnice, zdravotnícke a sociálne zariadenia</text:p>
          </table:table-cell>
          <table:covered-table-cell/>
          <table:table-cell table:style-name="TableCell1108">
            <text:p text:style-name="P1109">počet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 table:number-columns-spanned="2">
            <text:p text:style-name="P1116">ostatné nebytové budovy</text:p>
          </table:table-cell>
          <table:covered-table-cell/>
          <table:table-cell table:style-name="TableCell1117">
            <text:p text:style-name="P1118">počet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Poškodené inžinierske stavby</text:p>
          </table:table-cell>
          <table:table-cell table:style-name="TableCell1124" table:number-columns-spanned="2">
            <text:p text:style-name="P1125">železničné, lanové a iné dráhy<text:s/></text:p>
          </table:table-cell>
          <table:covered-table-cell/>
          <table:table-cell table:style-name="TableCell1126">
            <text:p text:style-name="P1127">počet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2">
            <text:p text:style-name="P1134">diaľnice a rýchlostné komunikácie<text:s/></text:p>
          </table:table-cell>
          <table:covered-table-cell/>
          <table:table-cell table:style-name="TableCell1135">
            <text:p text:style-name="P1136"><text:span text:style-name="T1137">[</text:span><text:span text:style-name="T1138">m</text:span><text:span text:style-name="T1139">]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 table:number-columns-spanned="2">
            <text:p text:style-name="P1146">cesty I. triedy<text:s/></text:p>
          </table:table-cell>
          <table:covered-table-cell/>
          <table:table-cell table:style-name="TableCell1147">
            <text:p text:style-name="P1148"><text:span text:style-name="T1149">[</text:span><text:span text:style-name="T1150">m]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 table:number-columns-spanned="2">
            <text:p text:style-name="P1157">cesty II. triedy a III. triedy<text:s/></text:p>
          </table:table-cell>
          <table:covered-table-cell/>
          <table:table-cell table:style-name="TableCell1158">
            <text:p text:style-name="P1159"><text:span text:style-name="T1160">[</text:span><text:span text:style-name="T1161">m]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2">
            <text:p text:style-name="P1168">miestne a účelové komunikácie<text:s/></text:p>
          </table:table-cell>
          <table:covered-table-cell/>
          <table:table-cell table:style-name="TableCell1169">
            <text:p text:style-name="P1170"><text:span text:style-name="T1171">[</text:span><text:span text:style-name="T1172">m]</text:span>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 table:number-columns-spanned="2">
            <text:p text:style-name="P1179">lesné dopravné komunikácie<text:s/></text:p>
          </table:table-cell>
          <table:covered-table-cell/>
          <table:table-cell table:style-name="TableCell1180">
            <text:p text:style-name="P1181"><text:span text:style-name="T1182">[</text:span><text:span text:style-name="T1183">m]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 table:number-columns-spanned="2">
            <text:p text:style-name="P1190"><text:span text:style-name="T1191">chodníky</text:span><text:span text:style-name="T1192"><text:s/></text:span></text:p>
          </table:table-cell>
          <table:covered-table-cell/>
          <table:table-cell table:style-name="TableCell1193">
            <text:p text:style-name="P1194"><text:span text:style-name="T1195">[</text:span><text:span text:style-name="T1196">m]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>mosty<text:s/></text:p>
          </table:table-cell>
          <table:covered-table-cell/>
          <table:table-cell table:style-name="TableCell1204">
            <text:p text:style-name="P1205">počet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2">
            <text:p text:style-name="P1212">diaľkové ropovody a plynovody<text:s/></text:p>
          </table:table-cell>
          <table:covered-table-cell/>
          <table:table-cell table:style-name="TableCell1213">
            <text:p text:style-name="P1214"><text:span text:style-name="T1215">[</text:span><text:span text:style-name="T1216">m]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 table:number-columns-spanned="2">
            <text:p text:style-name="P1223">miestne rozvody plynu<text:s/></text:p>
          </table:table-cell>
          <table:covered-table-cell/>
          <table:table-cell table:style-name="TableCell1224">
            <text:p text:style-name="P1225"><text:span text:style-name="T1226">[</text:span><text:span text:style-name="T1227">m]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 table:number-columns-spanned="2">
            <text:p text:style-name="P1234">diaľkové a miestne rozvody vody<text:s/></text:p>
          </table:table-cell>
          <table:covered-table-cell/>
          <table:table-cell table:style-name="TableCell1235">
            <text:p text:style-name="P1236"><text:span text:style-name="T1237">[</text:span><text:span text:style-name="T1238">m]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2">
            <text:p text:style-name="P1245">diaľkové a miestne rozvody pary<text:s/></text:p>
          </table:table-cell>
          <table:covered-table-cell/>
          <table:table-cell table:style-name="TableCell1246">
            <text:p text:style-name="P1247"><text:span text:style-name="T1248">[</text:span><text:span text:style-name="T1249">m]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2">
            <text:p text:style-name="P1256">vodné zdroje<text:s/></text:p>
          </table:table-cell>
          <table:covered-table-cell/>
          <table:table-cell table:style-name="TableCell1257">
            <text:p text:style-name="P1258">počet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2">
            <text:p text:style-name="P1265">úpravne vody</text:p>
          </table:table-cell>
          <table:covered-table-cell/>
          <table:table-cell table:style-name="TableCell1266">
            <text:p text:style-name="P1267">počet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 table:number-columns-spanned="2">
            <text:p text:style-name="P1274">kanalizácie</text:p>
          </table:table-cell>
          <table:covered-table-cell/>
          <table:table-cell table:style-name="TableCell1275">
            <text:p text:style-name="P1276"><text:span text:style-name="T1277">[</text:span><text:span text:style-name="T1278">m]</text:span>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 table:number-columns-spanned="2">
            <text:p text:style-name="P1285">čistiarne odpadových vôd<text:s/></text:p>
          </table:table-cell>
          <table:covered-table-cell/>
          <table:table-cell table:style-name="TableCell1286">
            <text:p text:style-name="P1287">počet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>diaľkové a miestne rozvody elektriny<text:s/></text:p>
          </table:table-cell>
          <table:covered-table-cell/>
          <table:table-cell table:style-name="TableCell1295">
            <text:p text:style-name="P1296"><text:span text:style-name="T1297">[</text:span><text:span text:style-name="T1298">m]</text:span>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2">
            <text:p text:style-name="P1305">lesné sklady<text:s/></text:p>
          </table:table-cell>
          <table:covered-table-cell/>
          <table:table-cell table:style-name="TableCell1306">
            <text:p text:style-name="P1307">počet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 table:number-columns-spanned="2">
            <text:p text:style-name="P1314">ostatné inžinierske stavby<text:s/></text:p>
          </table:table-cell>
          <table:covered-table-cell/>
          <table:table-cell table:style-name="TableCell1315">
            <text:p text:style-name="P1316">počet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 table:number-columns-spanned="3">
            <text:p text:style-name="P1321">Evakuované hospodárske zvieratá<text:s/></text:p>
          </table:table-cell>
          <table:covered-table-cell/>
          <table:covered-table-cell/>
          <table:table-cell table:style-name="TableCell1322">
            <text:p text:style-name="P1323">počet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3">
            <text:p text:style-name="P1328">Evakuovaná hydina a drobné zvieratá<text:s/></text:p>
          </table:table-cell>
          <table:covered-table-cell/>
          <table:covered-table-cell/>
          <table:table-cell table:style-name="TableCell1329">
            <text:p text:style-name="P1330">počet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 table:number-columns-spanned="3">
            <text:p text:style-name="P1335">Uhynuté hospodárske zvieratá<text:s/></text:p>
          </table:table-cell>
          <table:covered-table-cell/>
          <table:covered-table-cell/>
          <table:table-cell table:style-name="TableCell1336">
            <text:p text:style-name="P1337">počet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3">
            <text:p text:style-name="P1342">Uhynutá hydina a drobné zvieratá<text:s/></text:p>
          </table:table-cell>
          <table:covered-table-cell/>
          <table:covered-table-cell/>
          <table:table-cell table:style-name="TableCell1343">
            <text:p text:style-name="P1344">počet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3">
            <text:p text:style-name="P1349">Hmotnosť evakuovaného materiálu <text:s/></text:p>
          </table:table-cell>
          <table:covered-table-cell/>
          <table:covered-table-cell/>
          <table:table-cell table:style-name="TableCell1350">
            <text:p text:style-name="P1351">[t]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3">
            <text:p text:style-name="P1356">Zaplavené dopravné prostriedky<text:s/></text:p>
          </table:table-cell>
          <table:covered-table-cell/>
          <table:covered-table-cell/>
          <table:table-cell table:style-name="TableCell1357">
            <text:p text:style-name="P1358">počet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3">
            <text:p text:style-name="P1363">Odplavené drevo<text:s/></text:p>
          </table:table-cell>
          <table:covered-table-cell/>
          <table:covered-table-cell/>
          <table:table-cell table:style-name="TableCell1364">
            <text:p text:style-name="P1365"><text:span text:style-name="T1366">[</text:span><text:span text:style-name="T1367">m</text:span><text:span text:style-name="T1368">3</text:span><text:span text:style-name="T1369">]</text:span></text:p>
          </table:table-cell>
          <table:table-cell table:style-name="TableCell1370">
            <text:p text:style-name="P1371"/>
          </table:table-cell>
        </table:table-row>
      </table:table>
      <text:p text:style-name="P1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tin Bačík</meta:initial-creator>
    <dc:creator>Cákoci Michal</dc:creator>
    <meta:creation-date>2016-02-03T13:44:00Z</meta:creation-date>
    <dc:date>2016-02-03T13:44:00Z</dc:date>
    <meta:print-date>2014-06-12T12:04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28" meta:character-count="6879" meta:row-count="48" meta:non-whitespace-character-count="5864"/>
  </office:meta>
</office:document-meta>
</file>